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pistranoBFW01-Regular" svg:font-family="CapistranoBFW01-Regular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style:font-name="CapistranoBFW01-Regular" fo:font-size="48pt" style:font-size-asian="48pt" style:font-size-complex="48pt"/>
    </style:style>
    <style:style style:name="T3" style:parent-style-name="Absatz-Standardschriftart" style:family="text">
      <style:text-properties style:font-name="CapistranoBFW01-Regular" fo:font-size="28pt" style:font-size-asian="28pt" style:font-size-complex="28pt"/>
    </style:style>
    <style:style style:name="P4" style:parent-style-name="Standard" style:family="paragraph">
      <style:paragraph-properties fo:text-align="center"/>
      <style:text-properties style:font-name="CapistranoBFW01-Regular" fo:font-size="28pt" style:font-size-asian="28pt" style:font-size-complex="28pt"/>
    </style:style>
    <style:style style:name="P5" style:parent-style-name="Standard" style:family="paragraph">
      <style:paragraph-properties fo:text-align="center"/>
    </style:style>
    <style:style style:name="T6" style:parent-style-name="Absatz-Standardschriftart" style:family="text">
      <style:text-properties style:font-name="CapistranoBFW01-Regular" fo:font-size="28pt" style:font-size-asian="28pt" style:font-size-complex="28pt"/>
    </style:style>
  </office:automatic-styles>
  <office:body>
    <office:text text:use-soft-page-breaks="true">
      <text:p text:style-name="P1"><text:span text:style-name="T2">Oma &amp; Opa Tag</text:span><text:span text:style-name="T3"><text:s text:c="44"/>mal ganz anders!</text:span></text:p>
      <text:p text:style-name="P4">Wir sind jetzt in der Coronawoche 10!</text:p>
      <text:p text:style-name="P5"><text:span text:style-name="T6">Heute besuch ich meine Oma und Opa dahei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pistranoBFW01-Regular" svg:font-family="CapistranoBFW01-Regular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5673in" fo:padding-left="0.5673in" fo:padding-bottom="0.3708in" fo:padding-right="0.567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jana iyanda</meta:initial-creator>
    <dc:creator>tatjana iyanda</dc:creator>
    <meta:creation-date>2020-05-13T07:04:00Z</meta:creation-date>
    <dc:date>2020-05-13T07:19:00Z</dc:date>
    <meta:template xlink:href="Normal" xlink:type="simple"/>
    <meta:editing-cycles>1</meta:editing-cycles>
    <meta:editing-duration>PT0S</meta:editing-duration>
    <meta:document-statistic meta:page-count="1" meta:paragraph-count="1" meta:word-count="21" meta:character-count="154" meta:row-count="1" meta:non-whitespace-character-count="134"/>
  </office:meta>
</office:document-meta>
</file>